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Overskrift1" style:master-page-name="MP0" style:family="paragraph">
      <style:paragraph-properties fo:break-before="page"/>
    </style:style>
    <style:style style:name="T2" style:parent-style-name="Standardskriftforavsnitt" style:family="text">
      <style:text-properties style:font-size-complex="14pt"/>
    </style:style>
    <style:style style:name="P3" style:parent-style-name="Overskrift1" style:family="paragraph">
      <style:paragraph-properties fo:text-align="center"/>
    </style:style>
    <style:style style:name="P4" style:parent-style-name="Standard" style:family="paragraph">
      <style:text-properties fo:font-size="14pt" style:font-size-asian="14pt" style:font-size-complex="14pt"/>
    </style:style>
    <style:style style:name="P5" style:parent-style-name="Standard" style:family="paragraph">
      <style:text-properties fo:font-weight="bold" style:font-weight-asian="bold"/>
    </style:style>
    <style:style style:name="P6" style:parent-style-name="Normal" style:family="paragraph">
      <style:text-properties fo:font-size="14pt" style:font-size-asian="14pt" style:font-size-complex="14pt"/>
    </style:style>
    <style:style style:name="P7" style:parent-style-name="Normal" style:family="paragraph">
      <style:text-properties fo:font-weight="bold" style:font-weight-asian="bold"/>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weight="bold" style:font-weight-asian="bold"/>
    </style:style>
  </office:automatic-styles>
  <office:body>
    <office:text text:use-soft-page-breaks="true">
      <text:h text:style-name="P1" text:outline-level="1"><text:span text:style-name="T2">Til Representantskapet i NISK 2014<text:s/></text:span></text:h>
      <text:h text:style-name="P3" text:outline-level="1">Resolusjonsforslag fra NISK avd 5<text:s/></text:h>
      <text:p text:style-name="Standard"/>
      <text:p text:style-name="Standard"/>
      <text:h text:style-name="Overskrift2" text:outline-level="2">Forslag 1.</text:h>
      <text:p text:style-name="P4">NISK innfører et tilbud om aktivitetsstøtte til avdelinger og distriktskontakter. Støtte kan gis til<text:s/>aktiviteter for medlemmer, basert på søknad innen angitte frister. Det avsettes årlig et beløp i budsjettet til dette formål.</text:p>
      <text:p text:style-name="Standard"/>
      <text:p text:style-name="P5">Begrunnelse:</text:p>
      <text:p text:style-name="Standard">Inntekter fra medlemmer går i dag til NISK sentralt, FKF og NKK. Avdelinger og distrikter bør få økte ressurser til<text:s/>å arrangere tilbud for sine medlemmer. Alle aktivitetstilbud planlegges og gjennomføres på distriktsnivå, men flere tilbud og flere deltakere generer likevel ingen ressurser til arrangerende ledd. Dette er problematisk, også på bakgrunn av at mange eiere<text:s/>med andre fuglehundraser benytter seg av NISK sine aktivitetstilbud. Uten noen form for ressursoverføring til distriktene har vi heller ingen insitament for å rekrutter nye medlemmer til NISK.<text:s/></text:p>
      <text:p text:style-name="Standard"/>
      <text:h text:style-name="Overskrift2" text:outline-level="2"/>
      <text:h text:style-name="Overskrift2" text:outline-level="2">Forslag 2.</text:h>
      <text:p text:style-name="P6">NISK må arbeide for å endre bestemmelsen om at FKF skal avgjøre hvilke utstillinger som skal være tilgjengelig for Irsk Setter og Irsk Rød og Hvit Setter. Avgjørelser om deltakelse på utstillinger må ligge hos eierne.<text:s/></text:p>
      <text:p text:style-name="Normal"/>
      <text:p text:style-name="P7">Begrunnelse:</text:p>
      <text:p text:style-name="Normal">I dag er det FKF som på vegne av NISK som bestemmer hvilke utstillinger<text:s/>som skal være tilgjengelig for eiere av Irsk Setter og Irsk Rød og Hvit Setter. Nisk avd 5 synes det er udemokratisk at eiere ikke selv kan bestemme hvilke utstillinger man stiller på.</text:p>
      <text:p text:style-name="Normal"/>
      <text:p text:style-name="Normal">I vår region på Vestlandet arrangeres det kun to eller tre utstillinger årlig der vi kan stille våre hunder, - en NKK utstilling, en VFK utstilling og vår egen spesialutstilling annet hvert år. I Bergen er det bare en stor utstilling på høsten, i regi av BSBK. Her blir gruppe 7 invitert til å stille, men FKF har bestemt at de raser som er tilknyttet dem ikke skal ha mulighet til å stille på denne utstillingen. <text:s/>Andre raser uten raseklubb i gruppe 7 har samtidig mulighet, uten at FKF blander seg inn.</text:p>
      <text:p text:style-name="Normal"><text:s/></text:p>
      <text:p text:style-name="Normal">NISK har som målsetting og strategi at flere skal stille ut sin Irsk Setter. Endrer vi reglene, kan vi stille på flere utstillinger og gjøre det bedre på det området.</text:p>
      <text:p text:style-name="Normal"/>
      <text:p text:style-name="Normal"/>
      <text:h text:style-name="Overskrift2" text:outline-level="2">Forslag 3</text:h>
      <text:p text:style-name="P8">Sentralstyret i NISK bør involvere medlemmene i viktige saker som gjelder våre hunderaser, ved å gjennomføre høring og i større grad legge ut saker og<text:s/>grunnlagsdokumenter på nettsiden.</text:p>
      <text:p text:style-name="P9"/>
      <text:p text:style-name="P10">Begrunnelse:</text:p>
      <text:p text:style-name="Standard">Det vil være en styrke for arbeidet i NISK om sentralstyret i større grad involverer medlemmene i høringssaker som angår våre hunderaser. Man kan be om innspill ved å legge ut relevant bakgrunnsdokument og utredninger på nettsiden, eller på andre måter informere medlemsmassen om diskusjoner som pågår sentralt.<text:s/></text:p>
      <text:p text:style-name="Standard"><text:line-break/>Eksempel:</text:p>
      <text:p text:style-name="Standard">Styret behandlet nylig en høringssak fra NKK om Rasespesifikk avl strategi, der vi som distriktsavdeling ble orientert i ettertid. <text:s/>Denne saken mener vi med fordel kunne vært luftet for medlemmene før styrebehandling. <text:s/></text:p>
      <text:p text:style-name="Standard"/>
      <text:p text:style-name="Normal"/>
      <text:p text:style-name="Normal"/>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2.5pt" fo:hyphenate="false"/>
    </style:style>
    <style:style style:name="Overskrift2" style:display-name="Overskrift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1.5pt"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style:font-name-asian="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fo:hyphenate="false"/>
    </style:style>
    <style:style style:name="Index" style:display-name="Index" style:family="paragraph" style:parent-style-name="Standard">
      <style:paragraph-properties text:number-lines="false"/>
      <style:text-properties fo:hyphenate="false"/>
    </style:style>
    <style:style style:name="Absatz-Standardschriftart" style:display-name="Absatz-Standardschriftart" style:family="text"/>
    <style:style style:name="Overskrift2Tegn" style:display-name="Overskrift 2 Tegn" style:family="text" style:parent-style-name="Standardskriftforavsnitt">
      <style:text-properties style:font-name="Cambria" style:font-name-asian="Times New Roman" fo:font-weight="bold" style:font-weight-asian="bold" style:font-weight-complex="bold" fo:color="#4F81BD" fo:font-size="13pt" style:font-size-asian="13pt" style:font-size-complex="11.5pt"/>
    </style:style>
    <style:style style:name="Overskrift1Tegn" style:display-name="Overskrift 1 Tegn" style:family="text" style:parent-style-name="Standardskriftforavsnitt">
      <style:text-properties style:font-name="Cambria" style:font-name-asian="Times New Roman" fo:font-weight="bold" style:font-weight-asian="bold" style:font-weight-complex="bold" fo:color="#365F91" fo:font-size="14pt" style:font-size-asian="14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iken Friis</meta:initial-creator>
    <dc:creator>Bondø, Tor-Hartvig</dc:creator>
    <meta:creation-date>2014-04-12T16:29:00Z</meta:creation-date>
    <dc:date>2014-04-12T16:29:00Z</dc:date>
    <meta:template xlink:href="Normal" xlink:type="simple"/>
    <meta:editing-cycles>2</meta:editing-cycles>
    <meta:editing-duration>PT60S</meta:editing-duration>
    <meta:document-statistic meta:page-count="2" meta:paragraph-count="5" meta:word-count="448" meta:character-count="2822" meta:row-count="19" meta:non-whitespace-character-count="2379"/>
  </office:meta>
</office:document-meta>
</file>